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font-name-asian="Verdana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style:font-name-asian="Verdana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Standard">
      <style:paragraph-properties fo:margin-left="1.005cm" fo:margin-right="0cm" fo:line-height="10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Verdana" fo:font-size="12pt" style:font-size-asian="12pt" style:font-size-complex="12pt"/>
    </style:style>
    <style:style style:name="P17" style:family="paragraph" style:parent-style-name="Standard">
      <style:paragraph-properties fo:margin-left="0.979cm" fo:margin-right="0cm" fo:line-height="10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-complex="Ari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ANTA FE,</text:span><text:span text:style-name="T5"> <text:s/>21 de abril de 2016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CPN Carlos Alcides Fascendini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 </text:span><text:span text:style-name="T4">Mensaje Nº 4455</text:span><text:span text:style-name="T3"> </text:span><text:span text:style-name="T4">Expte. Nº 30904 P.E. - Proyecto de Ley:</text:span><text:span text:style-name="T6"> <text:s/></text:span><text:span text:style-name="T8">por el cual se crea el Programa Equipar Santa Fe, destinado a inversión en equipamiento para gobiernos locales.</text:span></text:p>
      <text:p text:style-name="P14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15"/>
      <text:p text:style-name="P12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Créase el Programa “EQUIPAR Santa Fe”, el cual tendrá la finalidad de promover y facilitar el crecimiento, ampliación y renovación de la dotación de rodados, maquinarias y equipos pertenecientes a los Municipios y Comunas de la Provincia. A tal efecto, <text:s/>autorízase al Poder Ejecutivo a realizar las operaciones de financiamiento conforme a los términos que se establecen en la presente ley por hasta un monto total de $ 1.000.000.000.- (Pesos MIL MILLONES).</text:p>
      <text:p text:style-name="P12"/>
      <text:p text:style-name="P12"><draw:frame draw:style-name="fr1" draw:name="Marco3" text:anchor-type="paragraph" svg:width="3.448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2.-</text:p></table:table-cell></table:table-row></table:table></draw:text-box></draw:frame>Autorízase al Poder Ejecutivo a adquirir, mediante el procedimiento de contratación que corresponda según la normativa vigente, los bienes que se indican y bajo las siguientes condiciones:</text:p>
      <text:p text:style-name="P12"/>
      <text:p text:style-name="P16">1.- Destino: Rodados, maquinarias y equipos de uso habitual de los municipios y comunas de la Provincia.</text:p>
      <text:p text:style-name="P16">2.-Moneda de contratación: Pesos.</text:p>
      <text:p text:style-name="P16">3.-Forma de pago: Financiado con plazo mínimo de amortización de doce (12) meses.</text:p>
      <text:p text:style-name="P12"/>
      <text:p text:style-name="P12"><draw:frame draw:style-name="fr1" draw:name="Marco5" text:anchor-type="paragraph" svg:width="3.448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3 .-</text:p></table:table-cell></table:table-row></table:table></draw:text-box></draw:frame>Autorízase al Poder Ejecutivo a ceder en garantía recursos propios o provenientes del Régimen de Coparticipación Federal Ley Nº 23.548 o el que en el futuro lo reemplace, hasta la suma del monto indicado en el artículo 1º de la presente ley.</text:p>
      <text:p text:style-name="P12"/>
      <text:p text:style-name="P12"><draw:frame draw:style-name="fr1" draw:name="Marco4" text:anchor-type="paragraph" svg:width="3.475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4 .-</text:p></table:table-cell></table:table-row></table:table></draw:text-box></draw:frame>Autorízase al Poder Ejecutivo a ceder en forma onerosa a las Municipalidades y Comunas de la Provincia o a los Consorcios de Administración que éstas constituyan, que adhieran al presente Programa conforme lo establezca la reglamentación, los derechos sobre los bienes adquiridos en el marco de la presente ley.</text:p>
      <text:p text:style-name="P12"/>
      <text:p text:style-name="P12"/>
      <text:p text:style-name="P12"><draw:frame draw:style-name="fr1" draw:name="Marco6" text:anchor-type="paragraph" svg:width="3.528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5 .-</text:p></table:table-cell></table:table-row></table:table></draw:text-box></draw:frame><text:soft-page-break/>Autorízase al Poder Ejecutivo, por intermedio del Ministerio de Economía, a través de la Unidad Ejecutora u órgano de la jurisdicción que este designe, a dictar las reglamentaciones legales relativas al funcionamiento y que fueran necesarias para su cumplimiento como así también a celebrar los convenios que fueran pertinentes a tal efecto.</text:p>
      <text:p text:style-name="P12"/>
      <text:p text:style-name="P12"><draw:frame draw:style-name="fr1" draw:name="Marco7" text:anchor-type="paragraph" svg:width="3.475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0">ARTÍCULO 6 .-</text:p></table:table-cell></table:table-row></table:table></draw:text-box></draw:frame>Autorízase a las Municipalidades y Comunas a contraer los préstamos resultantes de los convenios a celebrarse con la Provincia en virtud del Programa creado por esta ley. Exceptúase a aquéllas, a tal efecto, del cumplimiento de las Leyes Nros. 2.756 y 2.439 y sus modificatorias en lo que fuera menester para el cumplimiento de la presente. Una vez efectuada la solicitud por el Municipalidades o Comuna, cumplidos todos los requisitos de ley, el Poder Ejecutivo deberá incluir a la Municipalidad o Comuna solicitante en la autorización del préstamo del convenio celebrado por el presente Programa.</text:p>
      <text:p text:style-name="P12"/>
      <text:p text:style-name="P12"><draw:frame draw:style-name="fr1" draw:name="Marco8" text:anchor-type="paragraph" svg:width="3.263cm" svg:height="0.85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10">ARTÍCULO 7 .-</text:p></table:table-cell></table:table-row></table:table></draw:text-box></draw:frame>Autorízase a las Municipalidades y Comunas a garantizar el cumplimiento de los compromisos financieros a que se obliguen con los convenios que se celebren en virtud de esta ley, afectando a tal fin y hasta la cancelación total de dichos compromisos: </text:p>
      <text:p text:style-name="P12"/>
      <text:p text:style-name="P17">a) los fondos de coparticipación provincial; </text:p>
      <text:p text:style-name="P17"/>
      <text:p text:style-name="P17">b) hasta el 50% de los recursos del ejercicio pertinente que les correspondiere en concepto del Fondo para la Construcción de Obras y Adquisición de Equipamiento y Rodados (Ley Nº 12385 y modificatorias) o el que en el futuro lo reemplazare; </text:p>
      <text:p text:style-name="P17"/>
      <text:p text:style-name="P17">c) cualquier otro aporte que eventualmente les correspondiere.</text:p>
      <text:p text:style-name="P17"/>
      <text:p text:style-name="P12"><draw:frame draw:style-name="fr1" draw:name="Marco9" text:anchor-type="paragraph" svg:width="3.501cm" svg:height="0.85cm" draw:z-index="11"><draw:text-box><table:table table:name="Tabla9" table:style-name="Tabla9"><table:table-column table:style-name="Tabla9.A"/><table:table-row table:style-name="Tabla9.1"><table:table-cell table:style-name="Tabla9.A1" office:value-type="string"><text:p text:style-name="P10">ARTÍCULO 8 .-</text:p></table:table-cell></table:table-row></table:table></draw:text-box></draw:frame>Exímase del Impuesto de Sellos a las operaciones que se realicen en el marco de la presente ley.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><draw:frame draw:style-name="fr1" draw:name="Marco10" text:anchor-type="paragraph" svg:width="3.528cm" svg:height="0.85cm" draw:z-index="12"><draw:text-box><table:table table:name="Tabla10" table:style-name="Tabla10"><table:table-column table:style-name="Tabla10.A"/><table:table-row table:style-name="Tabla10.1"><table:table-cell table:style-name="Tabla10.A1" office:value-type="string"><text:p text:style-name="P10">ARTÍCULO 9 .-</text:p></table:table-cell></table:table-row></table:table></draw:text-box></draw:frame> El Poder Ejecutivo arbitrará los medios necesarios para dar la mayor difusión sobre el avance del programa y deberá remitir periódicamente un informe al Poder Legislativo sobre el cumplimiento de los fines de la presente ley.</text:p>
      <text:p text:style-name="P13"/>
      <text:p text:style-name="P13"><draw:frame draw:style-name="fr1" draw:name="Marco11" text:anchor-type="paragraph" svg:width="3.845cm" svg:height="0.85cm" draw:z-index="13"><draw:text-box><table:table table:name="Tabla11" table:style-name="Tabla11"><table:table-column table:style-name="Tabla11.A"/><table:table-row table:style-name="Tabla11.1"><table:table-cell table:style-name="Tabla11.A1" office:value-type="string"><text:p text:style-name="P10">ARTÍCULO 10 .-</text:p></table:table-cell></table:table-row></table:table></draw:text-box></draw:frame> <text:s/>Comuníquese al Poder Ejecutivo.</text:p>
      <text:p text:style-name="P11"/>
      <text:p text:style-name="P6"/>
      <text:p text:style-name="P6"/>
      <text:p text:style-name="P4"><text:span text:style-name="T2">SALA DE SESIONES, </text:span><text:span text:style-name="T7">21 </text:span><text:span text:style-name="T5">de abril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3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6-04-26T11:14:31.248543687</dc:date>
    <meta:document-statistic meta:table-count="10" meta:image-count="1" meta:object-count="0" meta:page-count="4" meta:paragraph-count="39" meta:word-count="667" meta:character-count="4105" meta:non-whitespace-character-count="3453"/>
    <meta:template xlink:type="simple" xlink:actuate="onRequest" xlink:title="Predeterminado" xlink:href="../../../../../../../../Escritorio/Datos%20de%20programa/LibreOffice/3/user/template/Predeterminado.ott" meta:date="2012-10-05T11:34:51.790000000"/>
  </office:meta>
</office:document-meta>
</file>